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fo:line-height="100%" fo:background-color="#ffffff">
        <style:background-image/>
      </style:paragraph-properties>
    </style:style>
    <style:style style:name="P2" style:family="paragraph" style:parent-style-name="Standard">
      <style:paragraph-properties fo:margin-top="0.176cm" fo:margin-bottom="0.176cm" fo:line-height="100%" fo:background-color="#ffffff">
        <style:background-image/>
      </style:paragraph-properties>
      <style:text-properties style:font-name="Times New Roman" fo:font-size="12pt" fo:font-weight="bold" style:font-size-asian="12pt" style:font-weight-asian="bold" style:font-name-complex="Times New Roman1" style:font-size-complex="12pt"/>
    </style:style>
    <style:style style:name="P3" style:family="paragraph" style:parent-style-name="Normal_20__28_Web_29_">
      <style:text-properties fo:font-weight="bold" style:font-weight-asian="bold"/>
    </style:style>
    <style:style style:name="P4" style:family="paragraph" style:parent-style-name="selectionshareable">
      <style:paragraph-properties fo:background-color="#ffffff">
        <style:background-image/>
      </style:paragraph-properties>
    </style:style>
    <style:style style:name="P5" style:family="paragraph" style:parent-style-name="Normal_20__28_Web_29_">
      <style:paragraph-properties fo:background-color="#ffffff">
        <style:background-image/>
      </style:paragraph-properties>
    </style:style>
    <style:style style:name="P6" style:family="paragraph" style:parent-style-name="Normal_20__28_Web_29_" style:master-page-name="Standard">
      <style:paragraph-properties style:page-number="auto"/>
      <style:text-properties fo:font-size="14pt" fo:font-weight="bold" style:font-size-asian="14pt" style:font-weight-asian="bold" style:font-size-complex="14pt"/>
    </style:style>
    <style:style style:name="P7" style:family="paragraph" style:parent-style-name="Normal_20__28_Web_29_">
      <style:paragraph-properties fo:background-color="#00ccff">
        <style:background-image/>
      </style:paragraph-properties>
    </style:style>
    <style:style style:name="T1" style:family="text">
      <style:text-properties fo:font-weight="bold" style:font-weight-asian="bold"/>
    </style:style>
    <style:style style:name="T2" style:family="text">
      <style:text-properties fo:font-weight="bold" fo:background-color="#ffff00" style:font-weight-asian="bold"/>
    </style:style>
    <style:style style:name="T3" style:family="text">
      <style:text-properties fo:font-weight="normal" style:font-weight-asian="normal"/>
    </style:style>
    <style:style style:name="T4" style:family="text">
      <style:text-properties fo:font-weight="normal" fo:background-color="#ffff00" style:font-weight-asian="normal"/>
    </style:style>
    <style:style style:name="T5" style:family="text">
      <style:text-properties fo:font-weight="normal" fo:background-color="#ffffff" style:font-weight-asian="normal"/>
    </style:style>
    <style:style style:name="T6" style:family="text">
      <style:text-properties fo:font-weight="normal" fo:background-color="#9999ff" style:font-weight-asian="normal"/>
    </style:style>
    <style:style style:name="T7" style:family="text">
      <style:text-properties fo:font-weight="normal" fo:background-color="#ff3300" style:font-weight-asian="normal"/>
    </style:style>
    <style:style style:name="T8" style:family="text">
      <style:text-properties fo:color="#212121"/>
    </style:style>
    <style:style style:name="T9" style:family="text">
      <style:text-properties fo:color="#212121" style:font-name="Times New Roman" fo:font-size="12pt" style:font-name-asian="Times New Roman1" style:font-size-asian="12pt" style:language-asian="de" style:country-asian="DE" style:font-name-complex="Times New Roman1" style:font-size-complex="12pt"/>
    </style:style>
    <style:style style:name="T10" style:family="text">
      <style:text-properties fo:color="#212121" fo:background-color="#ffff00"/>
    </style:style>
    <style:style style:name="T11" style:family="text">
      <style:text-properties fo:color="#212121" fo:background-color="#ffffff"/>
    </style:style>
    <style:style style:name="T12" style:family="text">
      <style:text-properties fo:color="#212121" fo:background-color="#9999ff"/>
    </style:style>
    <style:style style:name="T13" style:family="text">
      <style:text-properties fo:color="#212121" fo:background-color="#ff3300"/>
    </style:style>
    <style:style style:name="T14" style:family="text">
      <style:text-properties fo:color="#ff0000"/>
    </style:style>
    <style:style style:name="T15" style:family="text">
      <style:text-properties style:font-name="Times New Roman" fo:font-size="12pt" style:font-size-asian="12pt" style:font-name-complex="Times New Roman1" style:font-size-complex="12pt"/>
    </style:style>
    <style:style style:name="T16" style:family="text">
      <style:text-properties style:font-name="Times New Roman" fo:font-size="12pt" fo:font-weight="bold" style:font-size-asian="12pt" style:font-weight-asian="bold" style:font-name-complex="Times New Roman1" style:font-size-complex="12pt"/>
    </style:style>
    <style:style style:name="T17" style:family="text">
      <style:text-properties style:font-name="Times New Roman" fo:font-size="12pt" fo:font-weight="normal" style:font-size-asian="12pt" style:font-weight-asian="normal" style:font-name-complex="Times New Roman1" style:font-size-complex="12pt"/>
    </style:style>
    <style:style style:name="T18" style:family="text">
      <style:text-properties style:font-name="Times New Roman" fo:font-size="12pt" fo:background-color="#ffff00" style:font-size-asian="12pt" style:font-name-complex="Times New Roman1" style:font-size-complex="12pt"/>
    </style:style>
    <style:style style:name="T19" style:family="text">
      <style:text-properties fo:background-color="#ffff00"/>
    </style:style>
    <style:style style:name="T20" style:family="text">
      <style:text-properties fo:background-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arathon mit Spenderlunge</text:p>
      <text:p text:style-name="P3"><text:span text:style-name="T19">Reiner Heske hat seit Geburt an Mukoviszidose. Nachdem er sich fast sein ganzes Leben lang mit Atemnot nur sehr wenig belasten konnte,</text:span> kann er nach einer Lungentransplantation seinem Bewegungsdrang endlich freien Lauf lassen...</text:p>
      <text:p text:style-name="P3">Zur Person</text:p>
      <text:p text:style-name="P4"><text:span text:style-name="T1">Reiner Heske, 49, </text:span><text:span text:style-name="T2">gelernter</text:span><text:span text:style-name="T1"> Industriemechaniker aus Wiehl (NRW) ...<text:line-break/></text:span>... <text:span text:style-name="T3">erhielt im Alter von vier Jahren die Diagnose Mukoviszidose. </text:span><text:span text:style-name="T5">Die unheilbare Lungen-Krankheit ist eine vererbbare Stoffwechselstörung, die vor allem die Atemorgane, zumeist</text:span><text:span text:style-name="T4"> das</text:span><text:span text:style-name="T5"> </text:span><text:span text:style-name="T4">Lungengewebe</text:span><text:span text:style-name="T5"> langsam zerstört. </text:span><text:span text:style-name="T20">Seit seiner Kindheit musste er den großen Drang nach Bewegung ständig unterdrücken</text:span>. Bis zu seinem 44. Lebensjahr bleibt Ausdauersport für ihn ein Tabu. Doch im Jahr 2013 ändert sich alles: Nachdem er eine neue Lunge bekommt, kann er endlich loslegen. Erst mit Walking, dann mit Laufen. Vier Jahre später <text:s/>läuft er Marathon.</text:p>
      <text:p text:style-name="Normal_20__28_Web_29_">„Ich war vier Jahre alt, als die Ärzte bei mir Mukoviszidose feststellten. Meine Eltern bekamen die Prognose, dass ich das Erwachsenenalter<text:span text:style-name="T19"> wohl </text:span>nicht erreichen werde“, berichtet Reiner. Sein Leben wurde zum täglichen Überlebenskampf mit Atemdrainagen, Inhalationen, <text:span text:style-name="T19">Physiotherapien sowie vielen Medikamenten und Krankenhausaufenthalten um die Lunge vom zähen Schleim zu befreien. Nur dadurch war das fortschreiten der Krankheit etwas zu bremsen </text:span>, sagt er. Reiner versuchte<text:span text:style-name="T19"> früher</text:span> mit aller Kraft, sich nicht abzusondern,<text:span text:style-name="T19"> von</text:span> den anderen, gesunden Kindern<text:span text:style-name="T19"> und wollte trotz allem so gut wie möglich mithalten.</text:span> An Sport war zu jener Zeit trotzdem nicht zu denken: „Als Kind war das für mich richtig hart, denn ich konnte noch nicht einmal ein paar Meter rennen, sofort war ich außer Atem und bekam <text:span text:style-name="T8">Hustenattacke</text:span><text:span text:style-name="T11">n. </text:span>Die tägliche Therapie war<text:span text:style-name="T19"> eine </text:span>Lebensaufgabe <text:span text:style-name="T19">und forderte jede Menge Disziplin</text:span>.<text:span text:style-name="T19"> Nur so</text:span> hielt ich mich bis 2011 irgendwie über Wasser.“ <text:line-break/><text:span text:style-name="T19">Im Jahr 2012 musste er sich mit nur noch 35% Lungenfunktion drei schweren Operation an der Bauchspeicheldrüse und Darm unterziehen, viele Komplikationen wurden dann Lebensbedrohlich. Er verbrachte sechs Wochen auf der Intensiv Station, schaffte es aber trotz allem dann doch wieder zurück ins Leben.</text:span></text:p>
      <text:p text:style-name="Normal_20__28_Web_29_"><text:span text:style-name="T19">Ende 2012 verschlechterte sich seine Lunge aufgrund zweier Lungenentzündungen dann drastisch. Er benötigte ab nun 24h Sauerstoff.</text:span><text:span text:style-name="T4"> <text:s/>Da er aber immer gerne gelebt habe und es schon seit seiner Jugend einmal erleben wollte, wie es ist Richtig Luft zu bekommen, lies er sich im Mai 2013 für eine Organtransplantation listen. Dieses ist nun mal die letzte Chance, solange Mukoviszidose nicht heilbar ist.</text:span><text:span text:style-name="T3"><text:line-break/></text:span></text:p>
      <text:p text:style-name="Normal_20__28_Web_29_">Nur kurze Zeit später wurde eine passende Spender-Lunge gefunden und implantiert. <text:span text:style-name="T3">„</text:span>Am 13.6.2013 feierte ich meinen zweiten Geburtstag“. <text:span text:style-name="T3">„</text:span>The second life – durch Organspende“, steht seither auf seinem selbstkreierten Laufshirt, mit dem er auf Organspende <text:span text:style-name="T19">und </text:span></text:p>
      <text:p text:style-name="P5"><text:span text:style-name="T19">Mukoviszidose</text:span> aufmerksam<text:span text:style-name="T14"> </text:span>machen möchte.<text:span text:style-name="T14"> <text:line-break/></text:span>Nur<text:span text:style-name="T19"> vier </text:span>Tage nach der Transplantation startete er mit<text:span text:style-name="T19"> Ergometer-Training und Treppensteigen,</text:span> sein persönliches Fitnessprogramm. „Es war ein tolles Gefühl, keinen Sauerstoffschlauch mehr zu brauchen und richtig Luft zu bekommen.<text:span text:style-name="T3">“</text:span> <text:span text:style-name="T19">Den Rest des Jahres</text:span> walkte er sportlich. Im Januar 2014 drehte Reiner <text:span text:style-name="T19">dann tatsächlich seine</text:span> erste Laufrunde. „<text:span text:style-name="T8">Endlich konnte ich meinen Bewegungsdrang ausleben, das war so schön!</text:span><text:span text:style-name="T3">“</text:span><text:span text:style-name="T8"> Laufen war für ihn die Sportart erster Wahl, da es die Atemorgane optimal trainiert. </text:span>„<text:span text:style-name="T8">Außerdem stärkt es das Immunsystem: I</text:span><text:span text:style-name="T10">ch bin jetzt in fünf Jahren 6000 km gelaufen, in </text:span><text:span text:style-name="T8">der ganzen Zeit hatte ich nur </text:span><text:span text:style-name="T10">zweimal</text:span><text:span text:style-name="T8"> einen leichten Schnupfen.</text:span><text:span text:style-name="T3">“</text:span><text:span text:style-name="T8"><text:line-break/>Drei Monate nach Laufbeginn</text:span><text:span text:style-name="T10"> nahm er mit 30 mitlaufenden Freunden, die seine Pro Organspende Shirt's trugen an seinem ersten offiziellen 10-km-Lauf teil: </text:span><text:span text:style-name="T19">„</text:span><text:span text:style-name="T10">Ich lief relativ locker um meine Freude voll raus lassen zu können</text:span><text:span text:style-name="T8">. Es war </text:span><text:span text:style-name="T10">unbeschreiblich schön</text:span><text:span text:style-name="T8">, am Leben </text:span><text:soft-page-break/><text:span text:style-name="T8">teilzuhaben </text:span><text:span text:style-name="T10">und</text:span><text:span text:style-name="T8"> </text:span><text:span text:style-name="T10">mit den</text:span><text:span text:style-name="T8"> </text:span><text:span text:style-name="T10">gesunden Läufern im Feld mithalten zu können</text:span><text:span text:style-name="T3">“, schildert Reiner seine Glücksgefühle, die er auf der Strecke hatte.</text:span><text:span text:style-name="T8"> Schon bald konnte er das Ziel von 10-km-Läufen in Zeiten von unter 50 Minuten erreichen. Es folgten fünf Halbmarathons (darunter zwei in 1:45 Stunden), Berg</text:span><text:span text:style-name="T10">, Cross</text:span><text:span text:style-name="T8"> und zahlreiche Stadt- und Straßenläufe, </text:span><text:span text:style-name="T10">sowie Inselumrundungen</text:span><text:span text:style-name="T8"> </text:span><text:span text:style-name="T10">beim Mukolauf auf Amrum bis 28km länge. Im Herbst 2017 traute er sich dann endlich an die volle Marathonstrecke in Köln heran.</text:span><text:span text:style-name="T11"> </text:span><text:span text:style-name="T10"><text:s/>Ein Traum wurde wahr! </text:span></text:p>
      <text:p text:style-name="Normal_20__28_Web_29_"><text:span text:style-name="T8">In </text:span><text:span text:style-name="T10">4h 11min und 20s, finishte er <text:s/>Dank seiner Laufbegleitung Michael schneller als geplant.</text:span><text:span text:style-name="T8"> Mittlerweile kann er auf rund 35 erfolgreich absolvierte Laufwettbewerbe zurückschauen.</text:span></text:p>
      <text:p text:style-name="P7">Beim laufen denke ich öfter mal an meinen Spender und hoffe das er es irgendwie mit bekommt,<text:span text:style-name="T8">was ich hier unten alles treibe und erleben darf durch seine Entscheidung !</text:span></text:p>
      <text:p text:style-name="Normal_20__28_Web_29_"><text:span text:style-name="T13">Bei jedem dieser Läufe dachte er an seinen Spender: </text:span><text:span text:style-name="T7">„Ich hoffe, dass er auf einer Wolke sitzt, mir beim Laufen zuschaut und sieht, zu was mir seine Unterschrift verholfen hat. Ich bin diesem Menschen unendlich dankbar!“</text:span><text:span text:style-name="T3"><text:line-break/></text:span><text:span text:style-name="T8">Viel wichtiger als Ergebnisse und Zeiten sind für Reiner </text:span><text:span text:style-name="T10">aber</text:span><text:span text:style-name="T8"> die positiven Auswirkungen des Laufens, die er bei jedem seiner Trainingsläufe spürt: </text:span>„Die Lauferei ist meine Medizin für Körper und Geist. Ich <text:span text:style-name="T10">kann</text:span><text:span text:style-name="T8"> mir dadurch die einen oder anderen Medikamente ersparen.</text:span><text:span text:style-name="T3">“</text:span><text:span text:style-name="T8"> Auch seiner Psyche tut es gut, weil es Normalität verleiht:</text:span><text:span text:style-name="T14"> </text:span>„Ich<text:span text:style-name="T14"> </text:span><text:span text:style-name="T8">lebe und bewege mich nahezu wie ein Gesunder. </text:span>„<text:span text:style-name="T8">Die</text:span><text:span text:style-name="T11"> Probleme </text:span><text:span text:style-name="T8">sind aber nicht plötzlich weg, sondern schlummern im Unterbewusstsein. Mir ist klar, dass meine neue Lunge nicht ewig hält. </text:span><text:span text:style-name="T10">Statistiken zeigen eine Durchschnittliche Überlebenszeit von 10 Jahren</text:span><text:span text:style-name="T8">. Diese Sorgen nehme ich mit raus auf die Laufrunde, wo ich mich davon freilaufe.</text:span><text:span text:style-name="T3">“ </text:span><text:span text:style-name="T4">Bis her konnte ich zum Glück alle Statistiken sprengen, sag Reiner frech grinsend. </text:span></text:p>
      <text:p text:style-name="P2"/>
      <text:p text:style-name="P1"><text:span text:style-name="T16">Mukoviszidose, was ist das?<text:line-break/></text:span><text:span text:style-name="T15">Eine bislang unheilbare Erbkrankheit; rund 8000 Menschen sind bundesweit betroffen. Ihre Lebenserwartung reicht manchmal nicht bis ins Erwachsenenalter. Einige </text:span><text:span text:style-name="T18">benötigen</text:span><text:span text:style-name="T15">, wie Reiner Heske, eine Spenderlunge. Doch bei vielen Patienten sind auch andere Organe von der schweren, angeborenen Stoffwechselerkrankung betroffen. Chronischer Husten, chronische Nasennebenhöhlenentzündungen, Verdauungsprobleme und </text:span><text:span text:style-name="T18">Untergewicht</text:span><text:span text:style-name="T15"> können Hinweise auf Mukoviszidose sein. Heutzutage wird die Krankheit mithilfe eines Neugeborenen-Screenings meist schon beim Säugling entdeckt. Es gibt einen großen Mukoviszidose Verein in Deutschland (www.muko.info). Auch Reiner Heskes Eltern </text:span><text:span text:style-name="T18">sind Mitgründer eine Selbsthilfegruppe</text:span><text:span text:style-name="T15">: Mukoviszidose Oberberg e.V.</text:span><text:span text:style-name="T18"> Reiner hat mit dieser Gruppe dieses Jahr</text:span><text:span text:style-name="T15"> bereits den 2. Mukoviszidose-Spendenlauf „Run for Hope </text:span><text:span text:style-name="T18">Oberberg</text:span><text:span text:style-name="T17">“ in Leben gerufen</text:span><text:span text:style-name="T15">, Infos unter: </text:span><text:span text:style-name="T9">muko-oberberg.com</text:span></text:p>
      <text:p text:style-name="selectionshareable"/>
      <text:p text:style-name="Standard"/>
      <text:p text:style-name="P7">Beim laufen denke ich öfter mal an meinen Spender und hoffe das er es irgendwie mit bekommt,<text:span text:style-name="T8">was ich hier unten alles treibe und erleben darf durch seine Entscheidung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de" fo:country="D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name-complex="Times New Roman1" style:font-size-complex="12pt"/>
    </style:style>
    <style:style style:name="selectionshareable"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rina</meta:initial-creator>
    <dc:creator>Reiner  Heske</dc:creator>
    <meta:editing-cycles>97</meta:editing-cycles>
    <meta:creation-date>2018-10-30T05:55:00</meta:creation-date>
    <dc:date>2018-11-02T15:43:22.08</dc:date>
    <meta:editing-duration>PT5H55M31S</meta:editing-duration>
    <meta:generator>OpenOffice/4.1.5$Win32 OpenOffice.org_project/415m1$Build-9789</meta:generator>
    <meta:printed-by>Reiner  Heske</meta:printed-by>
    <meta:print-date>2018-11-02T01:25:46.85</meta:print-date>
    <meta:document-statistic meta:table-count="0" meta:image-count="0" meta:object-count="0" meta:page-count="2" meta:paragraph-count="13" meta:word-count="974" meta:character-count="66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